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 style:list-style-name="L2">
      <style:text-properties style:font-name="Times New Roman"/>
    </style:style>
    <style:style style:name="P3" style:family="paragraph" style:parent-style-name="Text_20_body" style:list-style-name="L3">
      <style:text-properties style:font-name="Times New Roman"/>
    </style:style>
    <style:style style:name="P4" style:family="paragraph" style:parent-style-name="Text_20_body" style:list-style-name="L5"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4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  <style:text-properties style:font-name="Times New Roman"/>
    </style:style>
    <style:style style:name="P8" style:family="paragraph" style:parent-style-name="Text_20_body" style:list-style-name="L3">
      <style:paragraph-properties fo:margin-top="0cm" fo:margin-bottom="0cm"/>
      <style:text-properties style:font-name="Times New Roman"/>
    </style:style>
    <style:style style:name="P9" style:family="paragraph" style:parent-style-name="Text_20_body" style:list-style-name="L4">
      <style:paragraph-properties fo:margin-top="0cm" fo:margin-bottom="0cm"/>
      <style:text-properties style:font-name="Times New Roman"/>
    </style:style>
    <style:style style:name="P10" style:family="paragraph" style:parent-style-name="Text_20_body" style:list-style-name="L5">
      <style:paragraph-properties fo:margin-top="0cm" fo:margin-bottom="0cm"/>
      <style:text-properties style:font-name="Times New Roman"/>
    </style:style>
    <style:style style:name="P11" style:family="paragraph" style:parent-style-name="Heading_20_3">
      <style:text-properties style:font-name="Times New Roman"/>
    </style:style>
    <style:style style:name="P12" style:family="paragraph" style:parent-style-name="Heading_20_2" style:master-page-name="Standard">
      <style:paragraph-properties style:page-number="auto"/>
      <style:text-properties style:font-name="Times New Roman"/>
    </style:style>
    <style:style style:name="T1" style:family="text">
      <style:text-properties fo:font-variant="normal" fo:text-transform="none" fo:color="#4c4c4c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4c4c4c" fo:letter-spacing="normal"/>
    </style:style>
    <style:style style:name="T3" style:family="text">
      <style:text-properties fo:font-variant="normal" fo:text-transform="none" fo:color="#4c4c4c" fo:font-size="9.75pt" fo:letter-spacing="normal" fo:font-style="normal" fo:font-weight="normal"/>
    </style:style>
    <style:style style:name="T4" style:family="text">
      <style:text-properties fo:font-variant="normal" fo:text-transform="none" fo:color="#4c4c4c" style:font-name="Times New Roman" fo:font-size="9.75pt" fo:letter-spacing="normal" fo:font-style="normal" fo:font-weight="normal"/>
    </style:style>
    <style:style style:name="T5" style:family="text">
      <style:text-properties fo:font-variant="normal" fo:text-transform="none" fo:color="#4c4c4c" style:font-name="Times New Roman" fo:letter-spacing="normal"/>
    </style:style>
    <style:style style:name="T6" style:family="text">
      <style:text-properties fo:font-variant="normal" fo:text-transform="none" fo:color="#108498" style:font-name="Arial1" fo:font-size="9.75pt" fo:letter-spacing="normal" fo:font-style="normal" style:text-underline-style="solid" style:text-underline-width="auto" style:text-underline-color="font-color" fo:font-weight="normal" fo:background-color="#ffffff"/>
    </style:style>
    <style:style style:name="T7" style:family="text">
      <style:text-properties fo:font-variant="normal" fo:text-transform="none" fo:color="#108498" fo:font-size="9.75pt" fo:letter-spacing="normal" fo:font-style="normal" style:text-underline-style="solid" style:text-underline-width="auto" style:text-underline-color="font-color" fo:font-weight="normal" fo:background-color="#ffffff"/>
    </style:style>
    <style:style style:name="T8" style:family="text">
      <style:text-properties fo:font-variant="normal" fo:text-transform="none" fo:color="#108498" style:font-name="Times New Roman" fo:font-size="9.75pt" fo:letter-spacing="normal" fo:font-style="normal" style:text-underline-style="solid" style:text-underline-width="auto" style:text-underline-color="font-color" fo:font-weight="normal" fo:background-color="#ffffff"/>
    </style:style>
    <style:style style:name="T9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Правила предварительной записи на консультативный приём и обследование в медицинском центре</text:h>
      <text:h text:style-name="P11" text:outline-level="3">1. Способы предварительной записи</text:h>
      <text:p text:style-name="P1">Запись на консультативный приём специалиста либо на обследование осуществляется одним из способов:</text:p>
      <text:list xml:id="list6488166072311363579" text:style-name="L2">
        <text:list-item>
          <text:p text:style-name="P7">по телефону контактного центра клиники: +7 (8617) 799‑799; </text:p>
        </text:list-item>
        <text:list-item>
          <text:p text:style-name="P7">через форму онлайн‑записи на официальном сайте медицинского центра (выбор врача, доступного времени приёма, заполнение персональных данных); </text:p>
        </text:list-item>
        <text:list-item>
          <text:p text:style-name="P2">при личном обращении в регистратуру . </text:p>
        </text:list-item>
      </text:list>
      <text:h text:style-name="P11" text:outline-level="3">2. Сведения, предоставляемые пациентом при записи</text:h>
      <text:p text:style-name="Text_20_body"><text:span text:style-name="Strong_20_Emphasis"><text:span text:style-name="T9">При записи по телефону либо при личном обращении</text:span></text:span><text:span text:style-name="T9"> пациент сообщает сотруднику</text:span><text:span text:style-name="T1"> </text:span><text:span text:style-name="T4">медицинского центра</text:span><text:span text:style-name="T9">:</text:span></text:p>
      <text:list xml:id="list4528315923332835386" text:style-name="L3">
        <text:list-item>
          <text:p text:style-name="P8">ФИО и возраст пациента; </text:p>
        </text:list-item>
        <text:list-item>
          <text:p text:style-name="P8">контактный номер мобильного телефона; </text:p>
        </text:list-item>
        <text:list-item>
          <text:p text:style-name="P8">цель обращения (консультативный приём, диагностика и пр.); </text:p>
        </text:list-item>
        <text:list-item>
          <text:p text:style-name="P8">специализацию врача либо наименование вида аппаратной диагностики; </text:p>
        </text:list-item>
        <text:list-item>
          <text:p text:style-name="P8">вид приёма — первичный или повторный; </text:p>
        </text:list-item>
        <text:list-item>
          <text:p text:style-name="P3">желаемую дату и время посещения (при наличии предпочтений). </text:p>
        </text:list-item>
      </text:list>
      <text:p text:style-name="P1">При необходимости сочетания нескольких приёмов либо видов обследования пациент информирует об этом сотрудника клиники.</text:p>
      <text:p text:style-name="Text_20_body"><text:span text:style-name="Strong_20_Emphasis"><text:span text:style-name="T9">При записи через онлайн‑форму на сайте</text:span></text:span><text:span text:style-name="T9"> пациент заполняет обязательные поля:</text:span></text:p>
      <text:list xml:id="list2456977703149554746" text:style-name="L4">
        <text:list-item>
          <text:p text:style-name="P9">ФИО; </text:p>
        </text:list-item>
        <text:list-item>
          <text:p text:style-name="P9">дата рождения (возраст); </text:p>
        </text:list-item>
        <text:list-item>
          <text:p text:style-name="P9">контактный номер телефона; </text:p>
        </text:list-item>
        <text:list-item>
          <text:p text:style-name="P9">e‑mail (для направления подтверждения); </text:p>
        </text:list-item>
        <text:list-item>
          <text:p text:style-name="P9">выбор врача и времени приёма из доступных слотов; </text:p>
          <text:p text:style-name="P9"/>
        </text:list-item>
      </text:list>
      <text:p text:style-name="P1">Запись через онлайн‑форму считается инициированной с момента нажатия кнопки «Записаться».</text:p>
      <text:h text:style-name="P11" text:outline-level="3">3. Согласие на обработку персональных данных</text:h>
      <text:p text:style-name="Text_20_body"><text:span text:style-name="T9">При онлайн‑записи согласие на обработку персональных данных выражается путём проставления отметки в чекбоксах «</text:span><text:span text:style-name="T4">Подтверждаю, что ознакомился и согласен с </text:span><text:a xlink:type="simple" xlink:href="https://xn--b1aec1adgb.xn--d1acj3b/privacy-policy/" office:target-frame-name="_blank" xlink:show="new" text:style-name="Internet_20_link" text:visited-style-name="Visited_20_Internet_20_Link"><text:span text:style-name="T8">Политикой конфиденциальности</text:span></text:a><text:span text:style-name="T4">.</text:span><text:span text:style-name="T9">» и </text:span><text:span text:style-name="T4">Даю </text:span><text:a xlink:type="simple" xlink:href="https://xn--b1aec1adgb.xn--d1acj3b/privacy-policy/pd/" office:target-frame-name="_blank" xlink:show="new" text:style-name="Internet_20_link" text:visited-style-name="Visited_20_Internet_20_Link"><text:span text:style-name="T8">согласие на обработку персональных данных</text:span></text:a><text:span text:style-name="T5"> </text:span><text:span text:style-name="T4">для записи на приём и оказания услуг.</text:span><text:span text:style-name="T9"> .</text:span></text:p>
      <text:p text:style-name="P1">При записи по телефону либо в регистратуре согласие на обработку персональных данных оформляется при обращении в медицинский центр.</text:p>
      <text:h text:style-name="P11" text:outline-level="3">4. Подтверждение записи</text:h>
      <text:p text:style-name="P1">Запись считается оформленной при согласовании даты, времени и вида услуги. Подтверждение может быть направлено пациенту в мессенджере или на e‑mail </text:p>
      <text:h text:style-name="P11" text:outline-level="3">5. Отмена записи</text:h>
      <text:p text:style-name="P1">Пациент вправе отменить ранее сделанную заявку на обследование или приём:</text:p>
      <text:list xml:id="list7971185693057199288" text:style-name="L5">
        <text:list-item>
          <text:p text:style-name="P10"><text:soft-page-break/>по телефону контактного центра: +7 (8617) 799‑799; </text:p>
        </text:list-item>
        <text:list-item>
          <text:p text:style-name="P4">при личном обращении в регистратуру. </text:p>
        </text:list-item>
      </text:list>
      <text:p text:style-name="P1">Рекомендуется уведомлять клинику об отмене не менее чем за 24 часа до назначенного времени.</text:p>
      <text:h text:style-name="P11" text:outline-level="3">6. Оформление в медицинском центре и необходимые документы</text:h>
      <text:p text:style-name="P1">Для оформления в регистратуре и получения медицинской услуги пациент обязан предъявить документ, удостоверяющий личность (паспорт либо иной документ в соответствии с законодательством РФ) и СНИЛС. При получении услуг по ДМС дополнительно предоставляется полис ДМС и иные документы, предусмотренные договором страхования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Гиперссылка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563c1" style:font-name="Calibri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font-name="Calibri" fo:font-size="10pt" fo:language="zxx" fo:country="none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10-16T13:28:00</meta:creation-date>
    <dc:date>2026-07-17T15:42:11.88</dc:date>
    <meta:editing-duration>PT46M17S</meta:editing-duration>
    <meta:generator>OpenOffice/4.1.16$Win32 OpenOffice.org_project/4116m3$Build-9816</meta:generator>
    <meta:document-statistic meta:table-count="0" meta:image-count="0" meta:object-count="0" meta:page-count="2" meta:paragraph-count="34" meta:word-count="351" meta:character-count="2600"/>
    <meta:user-defined meta:name="AppVersion">16.0000</meta:user-defined>
    <meta:user-defined meta:name="Company">sbor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